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1" manifest:media-type=""/>
  <manifest:file-entry manifest:full-path="ObjectReplacements/Object 4" manifest:media-type=""/>
  <manifest:file-entry manifest:full-path="Object 3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Comic Sans MS" fo:font-size="12pt" officeooo:paragraph-rsid="00124527" style:font-size-asian="12pt" style:font-name-complex="Comic Sans MS" style:font-size-complex="12pt"/>
    </style:style>
    <style:style style:name="P2" style:family="paragraph" style:parent-style-name="Standard">
      <style:text-properties fo:color="#333333" style:font-name="Comic Sans MS" fo:font-size="12pt" officeooo:rsid="00131111" officeooo:paragraph-rsid="00131111" style:font-size-asian="12pt" style:font-name-complex="Comic Sans MS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333333" style:font-name="Comic Sans MS" fo:font-size="12pt" fo:language="en" fo:country="US" fo:font-weight="bold" officeooo:paragraph-rsid="00124527" style:font-size-asian="12pt" style:font-weight-asian="bold" style:font-name-complex="Comic Sans MS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fo:color="#333333" style:font-name="Comic Sans MS" fo:font-size="12pt" fo:language="en" fo:country="US" fo:font-weight="bold" officeooo:paragraph-rsid="00124527" style:font-size-asian="12pt" style:font-weight-asian="bold" style:font-name-complex="Comic Sans MS" style:font-size-complex="12pt" style:font-weight-complex="bold"/>
    </style:style>
    <style:style style:name="P5" style:family="paragraph" style:parent-style-name="Standard">
      <style:text-properties fo:color="#333333" style:font-name="Comic Sans MS" fo:font-size="12pt" fo:language="en" fo:country="US" fo:font-weight="bold" officeooo:paragraph-rsid="00124527" style:font-size-asian="12pt" style:font-weight-asian="bold" style:font-name-complex="Comic Sans MS" style:font-size-complex="12pt" style:font-weight-complex="bold"/>
    </style:style>
    <style:style style:name="P6" style:family="paragraph" style:parent-style-name="Standard">
      <style:text-properties fo:color="#333333" style:font-name="Comic Sans MS" fo:font-size="12pt" fo:language="en" fo:country="US" officeooo:rsid="00124527" officeooo:paragraph-rsid="00124527" style:font-size-asian="12pt" style:font-name-complex="Comic Sans MS" style:font-size-complex="12pt"/>
    </style:style>
    <style:style style:name="P7" style:family="paragraph" style:parent-style-name="Standard">
      <style:text-properties fo:color="#333333" style:font-name="Comic Sans MS" fo:font-size="12pt" fo:language="en" fo:country="US" officeooo:rsid="00131111" officeooo:paragraph-rsid="00168d28" style:font-size-asian="12pt" style:font-name-complex="Comic Sans MS" style:font-size-complex="12pt"/>
    </style:style>
    <style:style style:name="P8" style:family="paragraph" style:parent-style-name="Standard">
      <style:text-properties fo:color="#333333" style:font-name="Comic Sans MS" fo:font-size="12pt" fo:language="en" fo:country="US" officeooo:rsid="00131111" officeooo:paragraph-rsid="00131111" style:font-size-asian="12pt" style:font-name-complex="Comic Sans MS" style:font-size-complex="12pt"/>
    </style:style>
    <style:style style:name="P9" style:family="paragraph" style:parent-style-name="Standard">
      <style:text-properties fo:color="#333333" style:font-name="Comic Sans MS" fo:font-size="12pt" fo:language="en" fo:country="US" officeooo:rsid="00131111" officeooo:paragraph-rsid="0014fe8f" style:font-size-asian="12pt" style:font-name-complex="Comic Sans MS" style:font-size-complex="12pt"/>
    </style:style>
    <style:style style:name="P10" style:family="paragraph" style:parent-style-name="Standard">
      <style:text-properties fo:color="#333333" style:font-name="Comic Sans MS" fo:font-size="12pt" fo:language="en" fo:country="US" officeooo:rsid="0014993e" officeooo:paragraph-rsid="0014993e" style:font-size-asian="12pt" style:font-name-complex="Comic Sans MS" style:font-size-complex="12pt"/>
    </style:style>
    <style:style style:name="P11" style:family="paragraph" style:parent-style-name="Standard">
      <style:text-properties fo:color="#333333" style:font-name="Comic Sans MS" fo:font-size="12pt" fo:language="en" fo:country="US" officeooo:rsid="0014fe8f" officeooo:paragraph-rsid="0014fe8f" style:font-size-asian="12pt" style:font-name-complex="Comic Sans MS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Comic Sans MS" fo:font-size="12pt" fo:language="en" fo:country="US" fo:font-weight="bold" officeooo:paragraph-rsid="00168d28" style:font-size-asian="12pt" style:font-weight-asian="bold" style:font-name-complex="Comic Sans MS" style:font-size-complex="12pt" style:font-weight-complex="bold"/>
    </style:style>
    <style:style style:name="P13" style:family="paragraph" style:parent-style-name="Standard">
      <style:text-properties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14" style:family="paragraph" style:parent-style-name="Standard">
      <style:text-properties fo:color="#008000"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15" style:family="paragraph" style:parent-style-name="Standard">
      <style:text-properties fo:color="#0000ff" fo:font-size="12pt" officeooo:paragraph-rsid="00168d28" style:font-size-asian="12pt" style:font-size-complex="12pt"/>
    </style:style>
    <style:style style:name="P16" style:family="paragraph" style:parent-style-name="Standard">
      <style:text-properties fo:color="#00ccff" style:font-name="Lucida Handwriting" fo:font-size="12pt" officeooo:paragraph-rsid="00168d28" style:font-name-asian="Lucida Handwriting" style:font-size-asian="12pt" style:font-name-complex="Lucida Handwriting" style:font-size-complex="12pt"/>
    </style:style>
    <style:style style:name="P17" style:family="paragraph" style:parent-style-name="Standard">
      <style:text-properties fo:color="#00ccff" style:font-name="Lucida Handwriting" fo:font-size="12pt" fo:language="none" fo:country="none" officeooo:paragraph-rsid="00168d28" style:font-size-asian="12pt" style:language-asian="none" style:country-asian="none" style:font-name-complex="Lucida Handwriting" style:font-size-complex="12pt"/>
    </style:style>
    <style:style style:name="P18" style:family="paragraph" style:parent-style-name="Standard">
      <style:text-properties fo:font-size="12pt" officeooo:rsid="00124527" officeooo:paragraph-rsid="00124527" style:font-size-asian="12pt" style:font-size-complex="12pt"/>
    </style:style>
    <style:style style:name="P19" style:family="paragraph" style:parent-style-name="Standard">
      <style:text-properties fo:font-size="12pt" officeooo:paragraph-rsid="00124527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6.906cm"/>
        </style:tab-stops>
      </style:paragraph-properties>
      <style:text-properties fo:font-size="12pt" officeooo:paragraph-rsid="00124527" style:font-size-asian="12pt" style:font-size-complex="12pt"/>
    </style:style>
    <style:style style:name="P21" style:family="paragraph" style:parent-style-name="Standard">
      <style:text-properties fo:font-size="12pt" officeooo:paragraph-rsid="00168d28" style:font-size-asian="12pt" style:font-size-complex="12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.958cm"/>
        </style:tab-stops>
      </style:paragraph-properties>
      <style:text-properties fo:font-size="12pt" officeooo:paragraph-rsid="00168d28" style:font-size-asian="12pt" style:font-size-complex="12pt"/>
    </style:style>
    <style:style style:name="P23" style:family="paragraph" style:parent-style-name="Standard">
      <style:text-properties fo:font-size="14pt" officeooo:rsid="00124527" officeooo:paragraph-rsid="00124527" style:font-size-asian="14pt" style:font-size-complex="14pt"/>
    </style:style>
    <style:style style:name="P24" style:family="paragraph" style:parent-style-name="Standard">
      <style:paragraph-properties>
        <style:tab-stops>
          <style:tab-stop style:position="7.117cm"/>
        </style:tab-stops>
      </style:paragraph-properties>
      <style:text-properties fo:color="#000000" fo:font-size="12pt" officeooo:paragraph-rsid="00168d28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26" style:family="paragraph" style:parent-style-name="Standard">
      <style:text-properties fo:color="#000000"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2pt" officeooo:paragraph-rsid="00168d28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2pt" officeooo:paragraph-rsid="0017cd3e" style:font-size-asian="12pt" style:font-size-complex="12pt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2pt" officeooo:paragraph-rsid="00168d28" style:font-size-asian="12pt" style:font-size-complex="12pt"/>
    </style:style>
    <style:style style:name="P30" style:family="paragraph" style:parent-style-name="Standard">
      <style:paragraph-properties fo:margin-left="3.747cm" fo:margin-right="0cm" fo:text-indent="1.249cm" style:auto-text-indent="false"/>
      <style:text-properties fo:color="#0000ff" style:font-name="Comic Sans MS" fo:font-size="12pt" fo:font-weight="bold" officeooo:paragraph-rsid="00168d28" style:font-size-asian="12pt" style:font-weight-asian="bold" style:font-name-complex="Comic Sans MS" style:font-size-complex="12pt" style:font-weight-complex="bold"/>
    </style:style>
    <style:style style:name="P31" style:family="paragraph" style:parent-style-name="Standard">
      <style:paragraph-properties fo:margin-left="3.747cm" fo:margin-right="0cm" fo:text-indent="1.249cm" style:auto-text-indent="false"/>
      <style:text-properties fo:color="#0000ff" style:font-name="Lucida Handwriting" fo:font-size="12pt" officeooo:paragraph-rsid="00168d28" style:font-size-asian="12pt" style:font-name-complex="Lucida Handwriting" style:font-size-complex="12pt"/>
    </style:style>
    <style:style style:name="P32" style:family="paragraph" style:parent-style-name="Standard">
      <style:paragraph-properties fo:margin-left="3.747cm" fo:margin-right="0cm" fo:text-indent="1.249cm" style:auto-text-indent="false"/>
      <style:text-properties fo:color="#0000ff" fo:font-size="12pt" officeooo:paragraph-rsid="00168d28" style:font-size-asian="12pt" style:font-size-complex="12pt"/>
    </style:style>
    <style:style style:name="P33" style:family="paragraph" style:parent-style-name="Standard">
      <style:paragraph-properties fo:margin-left="3.747cm" fo:margin-right="0cm" fo:text-indent="1.249cm" style:auto-text-indent="false"/>
      <style:text-properties fo:font-size="12pt" officeooo:paragraph-rsid="00168d28" style:font-size-asian="12pt" style:font-size-complex="12pt"/>
    </style:style>
    <style:style style:name="P34" style:family="paragraph" style:parent-style-name="Standard">
      <style:paragraph-properties fo:margin-left="6.244cm" fo:margin-right="0cm" fo:text-indent="1.249cm" style:auto-text-indent="false"/>
      <style:text-properties fo:color="#0000ff" fo:font-size="12pt" officeooo:paragraph-rsid="00168d28" style:font-size-asian="12pt" style:font-size-complex="12pt"/>
    </style:style>
    <style:style style:name="P35" style:family="paragraph" style:parent-style-name="Standard">
      <style:text-properties fo:color="#6600ff" style:font-name="Comic Sans MS" fo:font-size="14pt" fo:font-weight="bold" officeooo:rsid="00168d28" officeooo:paragraph-rsid="00168d28" style:font-size-asian="14pt" style:font-weight-asian="bold" style:font-size-complex="14pt" style:font-weight-complex="bold"/>
    </style:style>
    <style:style style:name="P36" style:family="paragraph" style:parent-style-name="Standard">
      <style:text-properties fo:color="#6600ff" style:font-name="Comic Sans MS" fo:font-size="12pt" fo:font-weight="bold" officeooo:rsid="00168d28" officeooo:paragraph-rsid="00124527" style:font-size-asian="12pt" style:font-weight-asian="bold" style:font-size-complex="12pt" style:font-weight-complex="bold"/>
    </style:style>
    <style:style style:name="P37" style:family="paragraph" style:parent-style-name="Standard">
      <style:text-properties fo:color="#333333" style:font-name="Comic Sans MS" fo:font-size="12pt" officeooo:paragraph-rsid="00124527" style:font-size-asian="12pt" style:font-name-complex="Comic Sans MS" style:font-size-complex="12pt"/>
    </style:style>
    <style:style style:name="P38" style:family="paragraph" style:parent-style-name="Standard">
      <style:text-properties fo:color="#333333" style:font-name="Comic Sans MS" fo:font-size="12pt" officeooo:rsid="00131111" officeooo:paragraph-rsid="00131111" style:font-size-asian="12pt" style:font-name-complex="Comic Sans MS" style:font-size-complex="12pt"/>
    </style:style>
    <style:style style:name="P39" style:family="paragraph" style:parent-style-name="Standard">
      <style:text-properties fo:color="#333333" style:font-name="Comic Sans MS" fo:font-size="12pt" officeooo:rsid="00131111" officeooo:paragraph-rsid="00124527" style:font-name-asian="Comic Sans MS" style:font-size-asian="12pt" style:font-name-complex="Comic Sans MS" style:font-size-complex="12pt"/>
    </style:style>
    <style:style style:name="P40" style:family="paragraph" style:parent-style-name="Standard">
      <style:text-properties fo:color="#333333" style:font-name="Comic Sans MS" fo:font-size="12pt" fo:font-weight="bold" officeooo:rsid="00131111" officeooo:paragraph-rsid="00124527" style:font-name-asian="Comic Sans MS" style:font-size-asian="12pt" style:font-weight-asian="bold" style:font-name-complex="Comic Sans MS" style:font-size-complex="12pt" style:font-weight-complex="bold"/>
    </style:style>
    <style:style style:name="P41" style:family="paragraph" style:parent-style-name="Standard">
      <style:text-properties fo:color="#333333" style:font-name="Comic Sans MS" fo:font-size="12pt" fo:font-weight="bold" officeooo:rsid="00131111" officeooo:paragraph-rsid="00131111" style:font-name-asian="Comic Sans MS" style:font-size-asian="12pt" style:font-weight-asian="bold" style:font-name-complex="Comic Sans MS" style:font-size-complex="12pt" style:font-weight-complex="bold"/>
    </style:style>
    <style:style style:name="P42" style:family="paragraph" style:parent-style-name="Standard">
      <style:text-properties fo:color="#333333" style:font-name="Comic Sans MS" fo:font-size="12pt" fo:language="en" fo:country="US" officeooo:rsid="0014993e" officeooo:paragraph-rsid="0017cd3e" style:font-size-asian="12pt" style:font-name-complex="Comic Sans MS" style:font-size-complex="12pt"/>
    </style:style>
    <style:style style:name="P43" style:family="paragraph" style:parent-style-name="Standard">
      <style:paragraph-properties fo:margin-left="1.249cm" fo:margin-right="0cm" fo:text-indent="1.249cm" style:auto-text-indent="false"/>
      <style:text-properties fo:color="#ff0000" style:font-name="Lucida Handwriting" fo:font-size="12pt" officeooo:paragraph-rsid="00168d28" style:font-name-asian="Lucida Handwriting" style:font-size-asian="12pt" style:font-name-complex="Lucida Handwriting" style:font-size-complex="12pt"/>
    </style:style>
    <style:style style:name="T1" style:family="text">
      <style:text-properties officeooo:rsid="00124527"/>
    </style:style>
    <style:style style:name="T2" style:family="text">
      <style:text-properties fo:color="#333333"/>
    </style:style>
    <style:style style:name="T3" style:family="text">
      <style:text-properties fo:color="#333333" style:font-name="Comic Sans MS" fo:font-weight="bold" style:font-weight-asian="bold" style:font-name-complex="Comic Sans MS" style:font-weight-complex="bold"/>
    </style:style>
    <style:style style:name="T4" style:family="text">
      <style:text-properties fo:color="#333333" style:font-name="Comic Sans MS" fo:font-weight="bold" officeooo:rsid="00124527" style:font-name-asian="Comic Sans MS" style:font-weight-asian="bold" style:font-name-complex="Comic Sans MS" style:font-weight-complex="bold"/>
    </style:style>
    <style:style style:name="T5" style:family="text">
      <style:text-properties fo:color="#333333" style:font-name="Comic Sans MS" fo:font-weight="bold" officeooo:rsid="00131111" style:font-name-asian="Comic Sans MS" style:font-weight-asian="bold" style:font-name-complex="Comic Sans MS" style:font-weight-complex="bold"/>
    </style:style>
    <style:style style:name="T6" style:family="text">
      <style:text-properties fo:color="#333333" style:font-name="Comic Sans MS" fo:font-weight="bold" officeooo:rsid="00168d28" style:font-name-asian="Comic Sans MS" style:font-weight-asian="bold" style:font-name-complex="Comic Sans MS" style:font-weight-complex="bold"/>
    </style:style>
    <style:style style:name="T7" style:family="text">
      <style:text-properties fo:color="#333333" style:font-name="Comic Sans MS" style:font-name-complex="Comic Sans MS"/>
    </style:style>
    <style:style style:name="T8" style:family="text">
      <style:text-properties fo:color="#333333" style:font-name="Comic Sans MS" officeooo:rsid="00124527" style:font-name-complex="Comic Sans MS"/>
    </style:style>
    <style:style style:name="T9" style:family="text">
      <style:text-properties fo:color="#333333" style:font-name="Comic Sans MS" officeooo:rsid="00131111" style:font-name-complex="Comic Sans MS"/>
    </style:style>
    <style:style style:name="T10" style:family="text">
      <style:text-properties fo:color="#333333" style:font-name="Comic Sans MS" style:font-name-asian="Comic Sans MS" style:font-name-complex="Comic Sans MS"/>
    </style:style>
    <style:style style:name="T11" style:family="text">
      <style:text-properties fo:color="#333333" style:font-name="Comic Sans MS" officeooo:rsid="00131111" style:font-name-asian="Comic Sans MS" style:font-name-complex="Comic Sans MS"/>
    </style:style>
    <style:style style:name="T12" style:family="text">
      <style:text-properties fo:color="#333333" style:font-name="Comic Sans MS" fo:font-weight="normal" officeooo:rsid="00124527" style:font-name-asian="Comic Sans MS" style:font-weight-asian="normal" style:font-name-complex="Comic Sans MS" style:font-weight-complex="normal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weight="bold" style:font-weight-asian="bold" style:font-weight-complex="bold"/>
    </style:style>
    <style:style style:name="T15" style:family="text">
      <style:text-properties style:font-name="Comic Sans MS" fo:font-weight="bold" officeooo:rsid="00168d28" style:font-weight-asian="bold" style:font-weight-complex="bold"/>
    </style:style>
    <style:style style:name="T16" style:family="text">
      <style:text-properties style:font-name="Comic Sans MS" fo:font-weight="bold" style:font-weight-asian="bold" style:font-name-complex="Comic Sans MS" style:font-weight-complex="bold"/>
    </style:style>
    <style:style style:name="T17" style:family="text">
      <style:text-properties style:font-name="Comic Sans MS" fo:font-weight="bold" officeooo:rsid="0017cd3e" style:font-weight-asian="bold" style:font-name-complex="Comic Sans MS" style:font-weight-complex="bold"/>
    </style:style>
    <style:style style:name="T18" style:family="text">
      <style:text-properties style:font-name="Comic Sans MS" fo:font-weight="bold" officeooo:rsid="0017cd3e" style:font-name-asian="Comic Sans MS" style:font-weight-asian="bold" style:font-name-complex="Comic Sans MS" style:font-weight-complex="bold"/>
    </style:style>
    <style:style style:name="T19" style:family="text">
      <style:text-properties style:font-name="Comic Sans MS" style:font-name-complex="Comic Sans MS"/>
    </style:style>
    <style:style style:name="T20" style:family="text">
      <style:text-properties style:font-name="Comic Sans MS" officeooo:rsid="0017cd3e" style:font-name-complex="Comic Sans MS"/>
    </style:style>
    <style:style style:name="T21" style:family="text">
      <style:text-properties style:font-name="Comic Sans MS" style:font-name-asian="Comic Sans MS" style:font-name-complex="Comic Sans MS"/>
    </style:style>
    <style:style style:name="T22" style:family="text">
      <style:text-properties style:font-name="Comic Sans MS" officeooo:rsid="0017cd3e" style:font-name-asian="Comic Sans MS" style:font-name-complex="Comic Sans MS"/>
    </style:style>
    <style:style style:name="T23" style:family="text">
      <style:text-properties style:font-name="Comic Sans MS" fo:language="en" fo:country="US" fo:font-weight="bold" style:font-weight-asian="bold" style:font-name-complex="Comic Sans MS" style:font-weight-complex="bold"/>
    </style:style>
    <style:style style:name="T24" style:family="text">
      <style:text-properties style:font-name="Comic Sans MS" fo:language="en" fo:country="US" fo:font-weight="bold" officeooo:rsid="0017cd3e" style:font-weight-asian="bold" style:font-name-complex="Comic Sans MS" style:font-weight-complex="bold"/>
    </style:style>
    <style:style style:name="T25" style:family="text">
      <style:text-properties style:font-name="Comic Sans MS" fo:language="en" fo:country="US" fo:font-weight="normal" style:font-weight-asian="normal" style:font-name-complex="Comic Sans MS" style:font-weight-complex="normal"/>
    </style:style>
    <style:style style:name="T26" style:family="text">
      <style:text-properties style:font-name="Comic Sans MS" fo:language="en" fo:country="US" fo:font-weight="normal" style:font-name-asian="Comic Sans MS" style:font-weight-asian="normal" style:font-name-complex="Comic Sans MS" style:font-weight-complex="normal"/>
    </style:style>
    <style:style style:name="T27" style:family="text">
      <style:text-properties style:font-name="Comic Sans MS" fo:language="de" fo:country="DE" fo:font-weight="bold" style:font-weight-asian="bold" style:font-name-complex="Comic Sans MS" style:font-weight-complex="bold"/>
    </style:style>
    <style:style style:name="T28" style:family="text">
      <style:text-properties style:font-name="Comic Sans MS" fo:language="de" fo:country="DE" style:font-name-complex="Comic Sans MS"/>
    </style:style>
    <style:style style:name="T29" style:family="text">
      <style:text-properties fo:font-weight="bold" officeooo:rsid="00124527" style:font-weight-asian="bold" style:font-weight-complex="bold"/>
    </style:style>
    <style:style style:name="T30" style:family="text">
      <style:text-properties officeooo:rsid="0014993e"/>
    </style:style>
    <style:style style:name="T31" style:family="text">
      <style:text-properties officeooo:rsid="0014fe8f"/>
    </style:style>
    <style:style style:name="T32" style:family="text">
      <style:text-properties officeooo:rsid="00168d28"/>
    </style:style>
    <style:style style:name="T33" style:family="text">
      <style:text-properties fo:color="#006600" style:font-name="Comic Sans MS" fo:font-weight="bold" style:font-weight-asian="bold" style:font-weight-complex="bold"/>
    </style:style>
    <style:style style:name="T34" style:family="text">
      <style:text-properties fo:color="#6600ff" style:font-name="Comic Sans MS" fo:font-weight="bold" officeooo:rsid="00168d28" style:font-weight-asian="bold" style:font-weight-complex="bold"/>
    </style:style>
    <style:style style:name="T35" style:family="text">
      <style:text-properties officeooo:rsid="0017cd3e"/>
    </style:style>
    <style:style style:name="T36" style:family="text">
      <style:text-properties style:font-name="Book Antiqua" style:font-name-complex="Book Antiqua"/>
    </style:style>
    <style:style style:name="T37" style:family="text">
      <style:text-properties officeooo:rsid="001ce76b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223cm" draw:visible-area-height="3.069cm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521cm" draw:visible-area-height="4.392cm"/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282cm" draw:visible-area-height="4.7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5"><text:s/>PROGRAM JĘZYKA ANGIELSKIEGO REALIZOWANY 30 MARCA</text:p>
      <text:p text:style-name="P23"><text:span text:style-name="T33"><text:s text:c="4"/><text:tab/><text:tab/><text:tab/><text:tab/><text:tab/></text:span><text:span text:style-name="T34">(6-LATKI)</text:span></text:p>
      <text:p text:style-name="P36"/>
      <text:p text:style-name="P18"><text:span text:style-name="T14">1</text:span><text:span text:style-name="T15">)</text:span><text:span text:style-name="T13">. Utrwala</text:span><text:span text:style-name="T7">my słówka z kategorii ZABAWKI: </text:span></text:p>
      <text:p text:style-name="P1"/>
      <text:p text:style-name="P19"><text:span text:style-name="T2"><text:s text:c="16"/><text:tab/> <text:s text:c="25"/></text:span><text:span text:style-name="T3">TOYS <text:s text:c="3"/></text:span><text:span text:style-name="T7"><text:s text:c="7"/>- zabawki</text:span></text:p>
      <text:p text:style-name="P19"><text:span text:style-name="T7"><text:tab/><text:tab/> <text:s text:c="5"/><text:tab/><text:tab/> <text:s text:c="2"/></text:span><text:span text:style-name="T3">BALLOON <text:s text:c="3"/></text:span><text:span text:style-name="T7">- balon</text:span></text:p>
      <text:p text:style-name="P19"><text:span text:style-name="T7"><text:tab/><text:tab/><text:tab/><text:tab/> <text:s text:c="2"/></text:span><text:span text:style-name="T3">KITE <text:s text:c="4"/></text:span><text:span text:style-name="T7"><text:s text:c="7"/>- latawiec</text:span></text:p>
      <text:p text:style-name="P19"><text:span text:style-name="T7"><text:tab/><text:tab/><text:tab/><text:tab/> <text:s text:c="2"/></text:span><text:span text:style-name="T3">BALL <text:s text:c="3"/></text:span><text:span text:style-name="T7"><text:s text:c="9"/>- piłka</text:span></text:p>
      <text:p text:style-name="P19"><text:span text:style-name="T7"><text:tab/><text:tab/><text:tab/><text:tab/> <text:s text:c="2"/></text:span><text:span text:style-name="T3">DOLL <text:s text:c="3"/></text:span><text:span text:style-name="T7"><text:s text:c="8"/>- lalka</text:span></text:p>
      <text:p text:style-name="P19"><text:span text:style-name="T7"><text:tab/><text:tab/><text:tab/><text:tab/> <text:s text:c="2"/></text:span><text:span text:style-name="T3">TEDDY BEAR</text:span><text:span text:style-name="T7"> – miś pluszowy</text:span></text:p>
      <text:p text:style-name="P19"><text:span text:style-name="T7"><text:tab/><text:tab/><text:tab/><text:tab/> <text:s text:c="2"/></text:span><text:span text:style-name="T3">CAR </text:span><text:span text:style-name="T7"><text:s text:c="15"/>- samochód</text:span></text:p>
      <text:p text:style-name="P19"><text:span text:style-name="T7"><text:tab/><text:tab/><text:tab/><text:tab/> <text:s text:c="2"/></text:span><text:span text:style-name="T3">BAG</text:span><text:span text:style-name="T7"> <text:s text:c="15"/>– torba, plecak<text:tab/></text:span></text:p>
      <text:p text:style-name="P1"><text:tab/><text:tab/><text:tab/><text:tab/> <text:s text:c="2"/><text:span text:style-name="T29">PLANE</text:span><text:span text:style-name="T1"> <text:s text:c="11"/>– samolot</text:span></text:p>
      <text:p text:style-name="P1"><text:tab/><text:tab/><text:tab/><text:tab/> <text:s text:c="2"/><text:span text:style-name="T29">TRAIN</text:span><text:span text:style-name="T1"> <text:s text:c="11"/>– pociąg</text:span></text:p>
      <text:p text:style-name="P1"><text:tab/><text:tab/><text:tab/><text:tab/> <text:s text:c="2"/><text:span text:style-name="T29">BOAT <text:s text:c="8"/></text:span><text:span text:style-name="T1"><text:s/>– łódka</text:span></text:p>
      <text:p text:style-name="P1"><text:tab/><text:tab/><text:tab/><text:tab/> <text:s text:c="2"/><text:span text:style-name="T29">SCOOTER <text:s text:c="4"/></text:span><text:span text:style-name="T1">– hulajnoga</text:span></text:p>
      <text:p text:style-name="P1"><text:tab/><text:tab/><text:tab/><text:tab/> <text:s text:c="2"/><text:span text:style-name="T29">BIKE</text:span><text:span text:style-name="T1"> <text:s text:c="14"/>– rower </text:span></text:p>
      <text:p text:style-name="P1"><text:tab/><text:tab/><text:tab/><text:tab/><text:tab/><draw:frame draw:style-name="fr1" draw:name="Obiekt3" text:anchor-type="as-char" svg:width="3.267cm" svg:height="4.531cm" draw:z-index="1"><draw:object-ole xlink:href="./Object 3" xlink:type="simple" xlink:show="embed" xlink:actuate="onLoad"/><draw:image xlink:href="./ObjectReplacements/Object 3" xlink:type="simple" xlink:show="embed" xlink:actuate="onLoad"/><svg:desc>obiekt OLE</svg:desc></draw:frame></text:p>
      <text:p text:style-name="P19"><text:span text:style-name="T4">2</text:span><text:span text:style-name="T6">)</text:span><text:span text:style-name="T4">. </text:span><text:span text:style-name="T12">Mówimy</text:span><text:span text:style-name="T7"> śpiewając</text:span><text:span text:style-name="T8">ą </text:span><text:span text:style-name="T7">wyliczank</text:span><text:span text:style-name="T8">ę</text:span><text:span text:style-name="T7">:</text:span></text:p>
      <text:p text:style-name="P1"/>
      <text:p text:style-name="P3">A BALL, A BOOK, A BALL A BOOK, A BALL, A BALL, A BALL, A BOOK</text:p>
      <text:p text:style-name="P4">A BOOK, A CAR, A BOOK, A CAR, A BOOK, A BOOK, A BOOK, A CAR</text:p>
      <text:p text:style-name="P4">A CAR, A DOLL, A CAR, A DOLL, A CAR, A CAR, A CAR, A DOLL</text:p>
      <text:p text:style-name="P4">A DOLL, A BAG, A DOLL, A BAG, A DOLL, A DOLL, A DOLL, A BAG,</text:p>
      <text:p text:style-name="P4">A BAG, A BALL, A BAG, A BALL, A BAG, A BAG, A BAG, A BALL.</text:p>
      <text:p text:style-name="P5"/>
      <text:p text:style-name="P19"><text:span text:style-name="T3">3).</text:span><text:span text:style-name="T7">U</text:span><text:span text:style-name="T8">trwalamy</text:span><text:span text:style-name="T7"> przymiotnik</text:span><text:span text:style-name="T8">i </text:span><text:span text:style-name="T9">i tworzymy krótkie zdania:</text:span><text:span text:style-name="T7"> <text:tab/></text:span></text:p>
      <text:p text:style-name="P1"/>
      <text:p text:style-name="P20"><text:span text:style-name="T10"><text:s text:c="48"/></text:span><text:span text:style-name="T3">BIG <text:s/></text:span><text:span text:style-name="T7"><text:s text:c="4"/>- duży</text:span></text:p>
      <text:p text:style-name="P19"><text:span text:style-name="T7"><text:tab/><text:tab/><text:tab/><text:tab/> <text:s text:c="7"/></text:span><text:span text:style-name="T3">SMALL</text:span><text:span text:style-name="T7"> <text:s/>– mały </text:span></text:p>
      <text:p text:style-name="P19"><text:span text:style-name="T7"><text:tab/><text:tab/><text:tab/><text:tab/> <text:s text:c="7"/></text:span><text:span text:style-name="T3">HAPPY <text:s/></text:span><text:span text:style-name="T7">- wesoły</text:span></text:p>
      <text:p text:style-name="P19"><text:span text:style-name="T7"><text:tab/><text:tab/><text:tab/><text:tab/> <text:s text:c="7"/></text:span><text:span text:style-name="T3">SAD</text:span><text:span text:style-name="T7"> <text:s text:c="5"/>- smutny</text:span></text:p>
      <text:p text:style-name="P1"/>
      <text:p text:style-name="P2"><text:tab/><text:tab/>IT`S A SMALL BALL.</text:p>
      <text:p text:style-name="P2"><text:tab/><text:tab/>IT`S A HAPPY TEDDY BEAR.</text:p>
      <text:p text:style-name="P19"><text:soft-page-break/><text:span text:style-name="T5">4).</text:span><text:span text:style-name="T11"> Śpiewamy piosenkę:</text:span></text:p>
      <text:p text:style-name="P39"/>
      <text:p text:style-name="P19"><text:span text:style-name="T11"><text:tab/><text:tab/><text:tab/></text:span><text:span text:style-name="T5">THIS IS KASIA, KASIA IS MY FRIEND.</text:span></text:p>
      <text:p text:style-name="P40"><text:tab/><text:tab/><text:tab/>LOOK! SHE`S GOT A KITE, <text:s/>X2</text:p>
      <text:p text:style-name="P40"><text:tab/><text:tab/><text:tab/>THIS IS ANDY, ANDY IS MY FRIEND.</text:p>
      <text:p text:style-name="P41"><text:tab/><text:tab/><text:tab/>LOOK! HE`S GOT A PLANE <text:s/>X2</text:p>
      <text:p text:style-name="P41"><text:tab/><text:tab/><text:tab/>THIS IS OLA, OLA IS MY FRIEND.</text:p>
      <text:p text:style-name="P41"><text:tab/><text:tab/><text:tab/>LOOK! SHE`S GOT A BIKE. X2</text:p>
      <text:p text:style-name="P41"><text:tab/><text:tab/><text:tab/>THIS IS TOMEK, TOMEK IS MY FRIEND.</text:p>
      <text:p text:style-name="P41"><text:tab/><text:tab/><text:tab/>LOOK! HE`S GOT A TRAIN. <text:s/>X2</text:p>
      <text:p text:style-name="P6"><text:s text:c="3"/></text:p>
      <text:p text:style-name="P7"><text:s text:c="6"/>Piosenka pozwala nam utrwalić czasownik TO HAVE GOT – “mieć” dla 3 osoby</text:p>
      <text:p text:style-name="P7"><text:s text:c="6"/>liczby pojedynczej. </text:p>
      <text:p text:style-name="P7"><text:s text:c="6"/><text:span text:style-name="T37">U</text:span>miemy już mówić <text:span text:style-name="T30">o tym, </text:span>co mamy. <text:span text:style-name="T30">Znamy czasownik TO HAVE GOT dla</text:span></text:p>
      <text:p text:style-name="P42"><text:s text:c="6"/>pierwszej osoby liczby pojedynczej. Używamy formy skróconej czasownika <text:span text:style-name="T37">i</text:span></text:p>
      <text:p text:style-name="P42"><text:s text:c="6"/>mówimy:</text:p>
      <text:p text:style-name="P8"/>
      <text:p text:style-name="P10"><text:tab/><text:tab/>I`VE GOT A BALL. </text:p>
      <text:p text:style-name="P10"/>
      <text:p text:style-name="P10"><text:s text:c="7"/>Rzeczownik<text:span text:style-name="T35">i</text:span> łączymy z przymiotnik<text:span text:style-name="T32">ami</text:span> <text:span text:style-name="T31">i tworzymy zdania: </text:span></text:p>
      <text:p text:style-name="P10"/>
      <text:p text:style-name="P11"><text:tab/><text:tab/>I`VE GOT A YELLOW BIKE.</text:p>
      <text:p text:style-name="P9"/>
      <text:p text:style-name="P21"><text:span text:style-name="T17">5</text:span><text:span text:style-name="T16">).</text:span><text:span text:style-name="T19">Rozmawiamy o Świętach Wielkanocnych. U</text:span><text:span text:style-name="T20">trwalamy</text:span><text:span text:style-name="T19"> słów</text:span><text:span text:style-name="T20">ka</text:span><text:span text:style-name="T19">:</text:span></text:p>
      <text:p text:style-name="P27"><text:span text:style-name="T21"><text:s text:c="41"/></text:span><draw:frame draw:style-name="fr2" draw:name="Obiekt2" text:anchor-type="as-char" svg:width="5.784cm" svg:height="2.51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28"><text:s text:c="46"/></text:p>
      <text:p text:style-name="P28"><text:tab/><text:tab/><text:tab/> <text:s text:c="14"/><text:span text:style-name="T16">EASTER</text:span><text:span text:style-name="T19"> <text:s/>– Wielkanoc<text:tab/></text:span><text:span text:style-name="T16"> <text:s/></text:span></text:p>
      <text:p text:style-name="P21"><text:span text:style-name="T19"><text:tab/><text:tab/></text:span><text:span text:style-name="T16"> <text:s text:c="2"/><text:tab/><text:tab/> <text:s/>PALM</text:span><text:span text:style-name="T19"> <text:s text:c="6"/>- palma</text:span></text:p>
      <text:p text:style-name="P21"><text:span text:style-name="T19"><text:tab/><text:tab/> <text:s text:c="3"/><text:tab/><text:tab/> <text:s text:c="2"/></text:span><text:span text:style-name="T16">EGG <text:s/></text:span><text:span text:style-name="T19"><text:s text:c="6"/>- jajko</text:span></text:p>
      <text:p text:style-name="P21"><text:span text:style-name="T19"><text:tab/><text:tab/></text:span><text:span text:style-name="T16"> <text:s text:c="3"/><text:tab/><text:tab/> <text:s/>PAINTED EGGS</text:span><text:span text:style-name="T19"> - pisanki</text:span></text:p>
      <text:p text:style-name="P21"><text:span text:style-name="T19"><text:tab/><text:tab/></text:span><text:span text:style-name="T16"> <text:s text:c="2"/><text:tab/><text:tab/> <text:s/>CHOCOLATE EGGS</text:span><text:span text:style-name="T19"> - czekoladowe jajka</text:span></text:p>
      <text:p text:style-name="P21"><text:span text:style-name="T19"><text:tab/><text:tab/><text:tab/><text:tab/> <text:s text:c="2"/></text:span><text:span text:style-name="T16">EASTER BUNNY</text:span><text:span text:style-name="T19"> – wielkanocny królik</text:span></text:p>
      <text:p text:style-name="P21"><text:span text:style-name="T19"><text:tab/><text:tab/></text:span><text:span text:style-name="T16"> <text:s text:c="2"/><text:tab/><text:tab/> <text:s/>BASKET</text:span><text:span text:style-name="T19"> <text:s text:c="2"/>- koszyczek</text:span></text:p>
      <text:p text:style-name="P21"><text:span text:style-name="T19"><text:tab/><text:tab/><text:tab/><text:tab/> <text:s text:c="2"/></text:span><text:span text:style-name="T16">GARDEN </text:span><text:span text:style-name="T19"><text:s/>- ogród</text:span></text:p>
      <text:p text:style-name="P29"><text:span text:style-name="T21"><text:s text:c="14"/></text:span><text:span text:style-name="T19"><text:tab/><text:tab/> <text:s text:c="2"/></text:span><text:span text:style-name="T27">CHICKEN</text:span><text:span text:style-name="T28"> – kurczak</text:span></text:p>
      <text:p text:style-name="P29"><text:span text:style-name="T28"><text:tab/><text:tab/><text:tab/></text:span><text:span text:style-name="T27"> <text:s text:c="8"/>HEN</text:span><text:span text:style-name="T28"> <text:s text:c="8"/>- kura</text:span></text:p>
      <text:p text:style-name="P21"><text:span text:style-name="T28"><text:tab/><text:tab/></text:span><text:span text:style-name="T27"> <text:s/><text:tab/><text:tab/> <text:s/></text:span><text:span text:style-name="T16">RABBIT</text:span><text:span text:style-name="T19"> <text:s text:c="2"/>- królik</text:span></text:p>
      <text:p text:style-name="P21"><text:span text:style-name="T19"><text:tab/><text:tab/><text:tab/><text:tab/></text:span><text:span text:style-name="T16"> <text:s/>LAMB</text:span><text:span text:style-name="T19"> <text:s text:c="6"/>- baranek</text:span></text:p>
      <text:p text:style-name="P21"><text:span text:style-name="T19"><text:tab/><text:tab/></text:span><text:span text:style-name="T16"> <text:s text:c="3"/><text:tab/><text:tab/> <text:s/>HOT CROSS BUNS</text:span><text:span text:style-name="T19">- słodkie bułeczki </text:span></text:p>
      <text:p text:style-name="P33"><text:span text:style-name="T21"><text:s text:c="36"/></text:span><text:span text:style-name="T19">(pieczone w </text:span><text:span text:style-name="T20">Anglii w </text:span><text:span text:style-name="T19">Wielki Piątek)</text:span> <text:s text:c="5"/></text:p>
      <text:p text:style-name="P22"><text:soft-page-break/><text:span text:style-name="T24">6</text:span><text:span text:style-name="T23">). </text:span><text:span text:style-name="T25">Śpiewamy piosenkę o wielkanocnym koszyczku. Utrwalamy w niej m.in. pytanie </text:span></text:p>
      <text:p text:style-name="P22"><text:span text:style-name="T26"><text:s text:c="7"/></text:span><text:span text:style-name="T25">HOW MANY? oraz nazwy kolorów.</text:span></text:p>
      <text:p text:style-name="P12"/>
      <text:p text:style-name="P12">HOW MANY EGGS IN THE EASTER BASKET? <text:s/>X3</text:p>
      <text:p text:style-name="P12">1, 2, 3, 4, 5.</text:p>
      <text:p text:style-name="P12">FIVE EGGS IN THE EASTER BASKET <text:s/>X3</text:p>
      <text:p text:style-name="P12">1, 2, 3, 4, 5</text:p>
      <text:p text:style-name="P12">ONE IS PINK, ONE IS PURPLE, ONE IS GREEN, ONE IS YELLOW.</text:p>
      <text:p text:style-name="P12">ONE IS PINK AND GREEN AND PURPLE.</text:p>
      <text:p text:style-name="P12">EGGS IN THE EASTER BASKET.</text:p>
      <text:p text:style-name="P21"/>
      <text:p text:style-name="P21"><text:tab/><text:tab/><text:tab/><text:tab/><text:tab/><draw:frame draw:style-name="fr3" draw:name="Obiekt4" text:anchor-type="as-char" svg:width="3.782cm" svg:height="5.105cm" draw:z-index="2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<text:p text:style-name="P21"/>
      <text:p text:style-name="P24"><text:span text:style-name="T18">7).</text:span><text:span text:style-name="T22"> Składamy sobie świąteczne życzenia </text:span><text:span text:style-name="T18">HAPPY EASTER!</text:span><text:span text:style-name="T16"><text:tab/></text:span><text:span text:style-name="T36"><text:tab/><text:tab/><text:tab/></text:span></text:p>
      <text:p text:style-name="P25"/>
      <text:p text:style-name="P26"/>
      <text:p text:style-name="P14"/>
      <text:p text:style-name="P13"/>
      <text:p text:style-name="P13"/>
      <text:p text:style-name="P30"/>
      <text:p text:style-name="P30"/>
      <text:p text:style-name="P3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/>
      <text:p text:style-name="P15"/>
      <text:p text:style-name="P31"/>
      <text:p text:style-name="P16"><text:s text:c="27"/></text:p>
      <text:p text:style-name="P17"/>
      <text:p text:style-name="P17"/>
      <text:p text:style-name="P17"><text:soft-page-break/></text:p>
      <text:p text:style-name="P4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21:29:42.797000000</meta:creation-date>
    <dc:date>2021-03-30T01:17:52.741000000</dc:date>
    <meta:editing-duration>PT1H49M33S</meta:editing-duration>
    <meta:editing-cycles>4</meta:editing-cycles>
    <meta:generator>LibreOffice/6.1.1.2$Windows_X86_64 LibreOffice_project/5d19a1bfa650b796764388cd8b33a5af1f5baa1b</meta:generator>
    <meta:document-statistic meta:table-count="0" meta:image-count="0" meta:object-count="3" meta:page-count="4" meta:paragraph-count="78" meta:word-count="393" meta:character-count="2867" meta:non-whitespace-character-count="1729"/>
  </office:meta>
</office:document-meta>
</file>