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style:font-name="Comic Sans MS" fo:font-size="12pt" fo:font-weight="bold" officeooo:paragraph-rsid="000c31a8" style:font-size-asian="12pt" style:font-weight-asian="bold" style:font-size-complex="12pt" style:font-weight-complex="bold"/>
    </style:style>
    <style:style style:name="P2" style:family="paragraph" style:parent-style-name="Heading_20_1">
      <style:paragraph-properties>
        <style:tab-stops>
          <style:tab-stop style:position="5.965cm"/>
        </style:tab-stops>
      </style:paragraph-properties>
      <style:text-properties fo:color="#000000" style:font-name="Comic Sans MS" fo:font-size="12pt" fo:font-weight="bold" officeooo:paragraph-rsid="000c31a8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5pt" fo:font-weight="bold" officeooo:rsid="000c31a8" officeooo:paragraph-rsid="000c31a8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omic Sans MS" fo:font-size="15pt" fo:font-weight="bold" officeooo:rsid="000c31a8" officeooo:paragraph-rsid="000c31a8" style:font-size-asian="15pt" style:font-weight-asian="bold" style:font-size-complex="15pt" style:font-weight-complex="bold"/>
    </style:style>
    <style:style style:name="P5" style:family="paragraph" style:parent-style-name="Standard">
      <style:text-properties fo:color="#333333" style:font-name="Comic Sans MS" fo:font-size="11pt" fo:font-weight="bold" officeooo:paragraph-rsid="000c31a8" style:font-size-asian="11pt" style:font-weight-asian="bold" style:font-size-complex="11pt" style:font-weight-complex="bold"/>
    </style:style>
    <style:style style:name="P6" style:family="paragraph" style:parent-style-name="Standard">
      <style:text-properties fo:color="#333333" style:font-name="Comic Sans MS" fo:font-size="12pt" officeooo:paragraph-rsid="000c31a8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333333" style:font-name="Comic Sans MS" fo:font-size="12pt" fo:language="en" fo:country="US" fo:font-weight="bold" officeooo:paragraph-rsid="000c31a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4.932cm"/>
        </style:tab-stops>
      </style:paragraph-properties>
      <style:text-properties fo:color="#333333" style:font-name="Comic Sans MS" fo:font-size="12pt" fo:language="en" fo:country="US" fo:font-weight="bold" officeooo:paragraph-rsid="000c31a8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4.932cm"/>
        </style:tab-stops>
      </style:paragraph-properties>
      <style:text-properties fo:color="#333333" style:font-name="Comic Sans MS" fo:font-size="12pt" fo:language="en" fo:country="US" fo:font-weight="bold" officeooo:rsid="000c31a8" officeooo:paragraph-rsid="000c31a8" style:font-size-asian="12pt" style:font-weight-asian="bold" style:font-size-complex="12pt" style:font-weight-complex="bold"/>
    </style:style>
    <style:style style:name="P10" style:family="paragraph" style:parent-style-name="Standard">
      <style:paragraph-properties>
        <style:tab-stops>
          <style:tab-stop style:position="5.965cm"/>
        </style:tab-stops>
      </style:paragraph-properties>
      <style:text-properties officeooo:paragraph-rsid="000c31a8"/>
    </style:style>
    <style:style style:name="P11" style:family="paragraph" style:parent-style-name="Standard">
      <style:paragraph-properties>
        <style:tab-stops>
          <style:tab-stop style:position="5.965cm"/>
        </style:tab-stops>
      </style:paragraph-properties>
      <style:text-properties officeooo:paragraph-rsid="000e2fd7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2pt" fo:language="en" fo:country="US" fo:font-weight="bold" officeooo:paragraph-rsid="000c31a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932cm"/>
        </style:tab-stops>
      </style:paragraph-properties>
      <style:text-properties style:font-name="Comic Sans MS" fo:font-size="12pt" fo:language="en" fo:country="US" fo:font-weight="bold" officeooo:paragraph-rsid="000c31a8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officeooo:paragraph-rsid="000c31a8" style:font-size-asian="12pt" style:font-size-complex="12pt"/>
    </style:style>
    <style:style style:name="P15" style:family="paragraph" style:parent-style-name="Standard">
      <style:text-properties fo:font-size="12pt" fo:font-weight="normal" officeooo:paragraph-rsid="000c31a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>
        <style:tab-stops>
          <style:tab-stop style:position="5.965cm"/>
        </style:tab-stops>
      </style:paragraph-properties>
      <style:text-properties fo:color="#000000" style:font-name="Comic Sans MS" fo:font-size="12pt" fo:language="en" fo:country="US" fo:font-weight="bold" officeooo:paragraph-rsid="000c31a8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Comic Sans MS" fo:font-size="12pt" fo:language="en" fo:country="US" fo:font-weight="bold" officeooo:paragraph-rsid="000c31a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5.965cm"/>
        </style:tab-stops>
      </style:paragraph-properties>
      <style:text-properties fo:color="#000000" style:font-name="Comic Sans MS" fo:font-size="12pt" fo:language="en" fo:country="US" fo:font-weight="bold" officeooo:paragraph-rsid="000c31a8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9900" style:font-name="Comic Sans MS" fo:font-size="15pt" fo:font-weight="bold" officeooo:rsid="000c31a8" officeooo:paragraph-rsid="000c31a8" style:font-size-asian="15pt" style:font-weight-asian="bold" style:font-size-complex="15pt" style:font-weight-complex="bold"/>
    </style:style>
    <style:style style:name="P20" style:family="paragraph" style:parent-style-name="Standard">
      <style:paragraph-properties>
        <style:tab-stops>
          <style:tab-stop style:position="5.965cm"/>
        </style:tab-stops>
      </style:paragraph-properties>
      <style:text-properties officeooo:rsid="000e2fd7" officeooo:paragraph-rsid="000e2fd7"/>
    </style:style>
    <style:style style:name="T1" style:family="text">
      <style:text-properties fo:color="#333333" style:font-name="Comic Sans MS"/>
    </style:style>
    <style:style style:name="T2" style:family="text">
      <style:text-properties fo:color="#333333" style:font-name="Comic Sans MS" fo:font-weight="bold" style:font-weight-asian="bold" style:font-weight-complex="bold"/>
    </style:style>
    <style:style style:name="T3" style:family="text">
      <style:text-properties fo:color="#333333" style:font-name="Comic Sans MS" fo:font-weight="bold" officeooo:rsid="000c31a8" style:font-weight-asian="bold" style:font-weight-complex="bold"/>
    </style:style>
    <style:style style:name="T4" style:family="text">
      <style:text-properties fo:color="#333333" style:font-name="Comic Sans MS" officeooo:rsid="000c31a8"/>
    </style:style>
    <style:style style:name="T5" style:family="text">
      <style:text-properties fo:color="#333333" style:font-name="Comic Sans MS" fo:font-weight="normal" officeooo:rsid="000c31a8" style:font-weight-asian="normal" style:font-weight-complex="normal"/>
    </style:style>
    <style:style style:name="T6" style:family="text">
      <style:text-properties fo:color="#333333" style:font-name="Comic Sans MS" fo:font-weight="bold" officeooo:rsid="000c31a8" style:font-weight-asian="bold" style:font-weight-complex="bold"/>
    </style:style>
    <style:style style:name="T7" style:family="text">
      <style:text-properties fo:color="#333333" style:font-name="Comic Sans MS" fo:font-weight="normal" officeooo:rsid="000c31a8" style:font-weight-asian="normal" style:font-weight-complex="normal"/>
    </style:style>
    <style:style style:name="T8" style:family="text">
      <style:text-properties fo:color="#333333" style:font-name="Comic Sans MS" officeooo:rsid="000c31a8"/>
    </style:style>
    <style:style style:name="T9" style:family="text">
      <style:text-properties style:font-name="Comic Sans MS"/>
    </style:style>
    <style:style style:name="T10" style:family="text">
      <style:text-properties style:font-name="Comic Sans MS" fo:font-weight="bold" style:font-weight-asian="bold" style:font-weight-complex="bold"/>
    </style:style>
    <style:style style:name="T11" style:family="text">
      <style:text-properties style:font-name="Comic Sans MS" fo:font-weight="bold" officeooo:rsid="000c31a8" style:font-weight-asian="bold" style:font-weight-complex="bold"/>
    </style:style>
    <style:style style:name="T12" style:family="text">
      <style:text-properties style:font-name="Comic Sans MS" officeooo:rsid="000c31a8"/>
    </style:style>
    <style:style style:name="T13" style:family="text">
      <style:text-properties style:font-name="Comic Sans MS" fo:font-weight="normal" style:font-weight-asian="normal" style:font-weight-complex="normal"/>
    </style:style>
    <style:style style:name="T14" style:family="text">
      <style:text-properties style:font-name="Comic Sans MS" fo:font-weight="normal" officeooo:rsid="000c31a8" style:font-weight-asian="normal" style:font-weight-complex="normal"/>
    </style:style>
    <style:style style:name="T15" style:family="text">
      <style:text-properties style:font-name="Comic Sans MS" officeooo:rsid="000e2fd7"/>
    </style:style>
    <style:style style:name="T16" style:family="text">
      <style:text-properties style:font-name="Comic Sans MS" fo:font-size="10pt" fo:language="en" fo:country="US" fo:font-weight="bold" style:font-size-asian="10pt" style:font-weight-asian="bold" style:font-size-complex="10pt" style:font-weight-complex="bold"/>
    </style:style>
    <style:style style:name="T17" style:family="text">
      <style:text-properties style:font-name="Comic Sans MS" fo:font-size="10pt" fo:language="en" fo:country="US" fo:font-weight="bold" officeooo:rsid="000e2fd7" style:font-size-asian="10pt" style:font-weight-asian="bold" style:font-size-complex="10pt" style:font-weight-complex="bold"/>
    </style:style>
    <style:style style:name="T18" style:family="text">
      <style:text-properties style:font-name="Comic Sans MS" fo:font-size="12pt" fo:language="en" fo:country="US" fo:font-weight="bold" style:font-size-asian="12pt" style:font-weight-asian="bold" style:font-size-complex="12pt" style:font-weight-complex="bold"/>
    </style:style>
    <style:style style:name="T19" style:family="text">
      <style:text-properties style:font-name="Comic Sans MS" fo:font-size="12pt" fo:language="en" fo:country="US" fo:font-weight="bold" officeooo:rsid="000e2fd7" style:font-size-asian="12pt" style:font-weight-asian="bold" style:font-size-complex="12pt"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color="#000000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font-size="10.5pt" style:font-size-asian="10.5pt" style:font-size-complex="10.5pt"/>
    </style:style>
    <style:style style:name="T2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6" style:family="text">
      <style:text-properties fo:color="#3333ff"/>
    </style:style>
    <style:style style:name="T27" style:family="text">
      <style:text-properties fo:color="#3333ff" style:font-name="Comic Sans MS" fo:font-size="10pt" fo:language="en" fo:country="US" fo:font-weight="bold" style:font-size-asian="10pt" style:font-weight-asian="bold" style:font-size-complex="10pt" style:font-weight-complex="bold"/>
    </style:style>
    <style:style style:name="T28" style:family="text">
      <style:text-properties fo:color="#3333ff" style:font-name="Comic Sans MS" fo:font-size="12pt" fo:language="en" fo:country="US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2.33cm" draw:visible-area-height="4.024cm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2.542cm" draw:visible-area-height="3.04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9">PROGRAM JĘZYKA ANGIELSKIEGO DLA 6 – LATKÓW REALIZOWNY 6 KWIETNIA 2021 R.</text:p>
      <text:p text:style-name="P4"><text:span text:style-name="T21"/></text:p>
      <text:p text:style-name="P3"><text:span text:style-name="T21"/></text:p>
      <text:p text:style-name="P14"><text:span text:style-name="T3">1. </text:span><text:span text:style-name="T5">Utrwalamy słownictwo z kategorii WIELKANOC i ZABAWKI.</text:span></text:p>
      <text:p text:style-name="P15"><text:span text:style-name="T4"><text:tab/><text:tab/><text:tab/><text:tab/> <text:tab/> <text:s text:c="7"/></text:span><text:span text:style-name="T4"><draw:frame draw:style-name="fr1" draw:name="Obiekt1" text:anchor-type="as-char" svg:width="2.769cm" svg:height="4.14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/text:span></text:p>
      <text:p text:style-name="P14"><text:span text:style-name="T3">2</text:span><text:span text:style-name="T2">). </text:span><text:span text:style-name="T5">Uczy</text:span><text:span text:style-name="T1">my </text:span><text:span text:style-name="T4">się </text:span><text:span text:style-name="T1">piosenk</text:span><text:span text:style-name="T4">i</text:span><text:span text:style-name="T1"> pt</text:span><text:span text:style-name="T2">. „TEN LITTLE TEDDY BEARS</text:span><text:span text:style-name="T1">”. </text:span><text:span text:style-name="T4">U</text:span><text:span text:style-name="T1">trwalamy </text:span><text:span text:style-name="T4">w niej</text:span></text:p>
      <text:p text:style-name="P6"><text:s text:c="6"/>przymiotnik LITTLE, liczebniki <text:s/>od 1 do 10 oraz poznane rzeczowniki </text:p>
      <text:p text:style-name="P6"><text:s text:c="6"/>(oprócz misiów pluszowych liczymy w piosence <text:s/>również inne rzeczy).</text:p>
      <text:p text:style-name="P6"/>
      <text:p text:style-name="P7">ONE LITTLE, TWO LITTLE, THREE LITTLE TEDDY BEARS,</text:p>
      <text:p text:style-name="P7">FOUR LITTLE, FIVE LITTLE, SIX LITTLE TEDDY BEARS,</text:p>
      <text:p text:style-name="P7">SEVEN LITTLE, EIGHT LITTLE, NINE LITTLE TEDDY BEARS,</text:p>
      <text:p text:style-name="P7">TEN LITTLE TEDDY BEARS.</text:p>
      <text:p text:style-name="P5"><text:tab/><text:tab/><text:tab/><text:tab/><text:tab/><text:tab/><draw:frame draw:style-name="fr2" draw:name="Obiekt2" text:anchor-type="as-char" svg:width="2.492cm" svg:height="3.353cm" draw:z-index="1"><draw:object-ole xlink:href="./Object 2" xlink:type="simple" xlink:show="embed" xlink:actuate="onLoad"/><draw:image xlink:href="./ObjectReplacements/Object 2" xlink:type="simple" xlink:show="embed" xlink:actuate="onLoad"/><svg:desc>obiekt OLE</svg:desc></draw:frame></text:p>
      <text:p text:style-name="P11"><text:span text:style-name="T11">3</text:span><text:span text:style-name="T10">). </text:span><text:span text:style-name="T14">Śpiewamy</text:span><text:span text:style-name="T13"> </text:span><text:span text:style-name="T9">dw</text:span><text:span text:style-name="T12">ie</text:span><text:span text:style-name="T9"> kolejn</text:span><text:span text:style-name="T12">e znane już nam</text:span><text:span text:style-name="T9"> piosen</text:span><text:span text:style-name="T12">ki </text:span><text:span text:style-name="T15">w których utrwalamy rzeczowniki</text:span></text:p>
      <text:p text:style-name="P11"><text:span text:style-name="T15"><text:s text:c="6"/>z kategorii „zabawki”, nazwy kolorów, odgłosy wydawane przez nasze zabawki,</text:span></text:p>
      <text:p text:style-name="P11"><text:span text:style-name="T15"><text:s text:c="6"/>słówka „up” i „down”, czasowniki takie jak:</text:span></text:p>
      <text:p text:style-name="P11"><text:span text:style-name="T15"/></text:p>
      <text:p text:style-name="P11"><text:span text:style-name="T15"><text:s text:c="36"/>TO GO </text:span></text:p>
      <text:p text:style-name="P11"><text:span text:style-name="T15"><text:s text:c="36"/>TO SAIL</text:span></text:p>
      <text:p text:style-name="P11"><text:span text:style-name="T15"><text:s text:c="36"/>TO BOUNE</text:span></text:p>
      <text:p text:style-name="P11"><text:span text:style-name="T15"><text:s text:c="36"/>TO FLY</text:span></text:p>
      <text:p text:style-name="P11"><text:span text:style-name="T15"><text:s text:c="36"/>TO HUG</text:span></text:p>
      <text:p text:style-name="P11"><text:span text:style-name="T15"><text:s text:c="36"/>TO RIDE</text:span></text:p>
      <text:p text:style-name="P11"><text:span text:style-name="T15"><text:tab/></text:span></text:p>
      <text:p text:style-name="P20"><text:span text:style-name="T9"><text:s text:c="6"/>oraz pełne zwroty : SAIL THE BOAT</text:span></text:p>
      <text:p text:style-name="P20"><text:span text:style-name="T9"><text:s text:c="36"/>BOUNCE THE BALL</text:span></text:p>
      <text:p text:style-name="P20"><text:span text:style-name="T9"><text:s text:c="36"/>FLY THE KITE</text:span></text:p>
      <text:p text:style-name="P20"><text:span text:style-name="T9"><text:s text:c="36"/>HUG THE TEDDY</text:span></text:p>
      <text:p text:style-name="P11"><text:span text:style-name="T15"><text:s text:c="36"/>RIDE THE SCOOTER</text:span></text:p>
      <text:p text:style-name="P10"><text:span text:style-name="T17"/></text:p>
      <text:p text:style-name="P10"><text:soft-page-break/><text:span text:style-name="T17"><text:s text:c="25"/></text:span><text:span text:style-name="T19"><text:s text:c="5"/></text:span><text:span text:style-name="T18"><text:s text:c="4"/>I. <text:s text:c="2"/></text:span><text:span text:style-name="T28"><text:s/>MY BLUE SCOOTER SONG</text:span></text:p>
      <text:p text:style-name="P16"/>
      <text:h text:style-name="P2" text:outline-level="1"><text:s text:c="18"/>MY BLUE SCOOTER GOES ROUND AND ROUND!</text:h>
      <text:p text:style-name="P17">ROUND AND ROUND, ROUND AND ROUND!</text:p>
      <text:p text:style-name="P18">MY BLUE SCOOTER GOES ROUND AND ROUND!</text:p>
      <text:p text:style-name="P12"><text:span text:style-name="T22">ROUND AND ROUN</text:span>D!</text:p>
      <text:p text:style-name="P12"/>
      <text:p text:style-name="P12">MY PINK BALL GOES BOUNCE, BOUNCE, BOUNCE!</text:p>
      <text:p text:style-name="P12">BOUNCE, BOUNCE, BOUNCE, BOUNCE, BOUNCE, BOUNCE!</text:p>
      <text:p text:style-name="P12">MY PINK BALL GOES BOUNCE, BOUNCE, BOUNCE!</text:p>
      <text:p text:style-name="P12">BOUNCE, BOUNCE, BOUNCE!</text:p>
      <text:p text:style-name="P12"/>
      <text:p text:style-name="P12">MY YELLOW KITE GOES WOOSH, WOOSH, WOOSH!</text:p>
      <text:p text:style-name="P12">WOSH, WOSH, WOSH, WOSH, WOSH, WOSH!</text:p>
      <text:p text:style-name="P12">MY YELLOW KITE GOES WOOSH, WOOSH, WOOSH!</text:p>
      <text:p text:style-name="P12">WOSH, WOSH, WOSH!</text:p>
      <text:p text:style-name="P12"/>
      <text:p text:style-name="P12">MY GREEN TEDDY SAYS I LOVE YOU!</text:p>
      <text:p text:style-name="P12">I LOOVE YOU, I LOVE YOU!</text:p>
      <text:p text:style-name="P12">MY GREEN TEDDY SAYS I LOVE YOU!</text:p>
      <text:p text:style-name="P12">I LOOVE YOU!</text:p>
      <text:p text:style-name="P12"/>
      <text:p text:style-name="P12">MY RED BOAT GOES SPLASH, SPLASH, SPLASH!</text:p>
      <text:p text:style-name="P12">SPLASH, SPLASH, SPLASH, SPLASH, SPLASH, SPLASH!</text:p>
      <text:p text:style-name="P12">MY RED BOAT GOES SPLASH, SPLASH, SPLASH!</text:p>
      <text:p text:style-name="P12">SPLASH, SPLASH, SPLASH!</text:p>
      <text:p text:style-name="P12"/>
      <text:p text:style-name="P12"/>
      <text:p text:style-name="P12">II. <text:span text:style-name="T26">SAIL THE BOAT SONG</text:span></text:p>
      <text:p text:style-name="P12"/>
      <text:p text:style-name="P12">SAIL, SAIL, SAIL THE BOAT,</text:p>
      <text:h text:style-name="P1" text:outline-level="1"><text:s text:c="29"/><text:span text:style-name="T22">SAIL, SAIL THE BOAT</text:span></text:h>
      <text:p text:style-name="P12">UP AND DOWN, UP AND DOWN</text:p>
      <text:p text:style-name="P12">SAIL, SAIL THE BOAT.</text:p>
      <text:p text:style-name="P12"/>
      <text:p text:style-name="P12">BOUNCE, BOUNCE, BOUNCE THE BALL,</text:p>
      <text:p text:style-name="P12">BOUNCE, BOUNCE THE BALL</text:p>
      <text:p text:style-name="P13">UP AND DOWN, UP AND DOWN</text:p>
      <text:p text:style-name="P13">BOUNCE, BOUNCE THE BALL.</text:p>
      <text:p text:style-name="P13"/>
      <text:p text:style-name="P13">FLY, FLY, FLY THE KITE</text:p>
      <text:p text:style-name="P13">FLY, FLY THE KITE</text:p>
      <text:p text:style-name="P13">UP AND DOWN, UP AND DOWN</text:p>
      <text:p text:style-name="P13"><text:soft-page-break/>FLY, FLY THE KITE.</text:p>
      <text:p text:style-name="P13"/>
      <text:p text:style-name="P13">HUG, HUG, HUG THE TEDDY</text:p>
      <text:p text:style-name="P13">HUD, HUG THE TEDDY</text:p>
      <text:p text:style-name="P13">UP AND DOWN, UP AND DOWN</text:p>
      <text:p text:style-name="P13">HUG, HUG THE TEDDY.</text:p>
      <text:p text:style-name="P13"/>
      <text:p text:style-name="P13">RIDE, RIDE, RIDE THE SCOOTER</text:p>
      <text:p text:style-name="P13">RIDE, RIDE TTE SCOOTER</text:p>
      <text:p text:style-name="P13">UP AND DOWN, UP AND DOWN</text:p>
      <text:p text:style-name="P13">RIDE, RIDE THE SCOOTER.</text:p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/>
      <style:text-properties fo:color="#0000ff"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6T12:33:04.470000000</meta:creation-date>
    <dc:date>2021-04-06T12:57:13.845000000</dc:date>
    <meta:editing-duration>PT3M55S</meta:editing-duration>
    <meta:editing-cycles>1</meta:editing-cycles>
    <meta:document-statistic meta:table-count="0" meta:image-count="0" meta:object-count="2" meta:page-count="3" meta:paragraph-count="68" meta:word-count="358" meta:character-count="2482" meta:non-whitespace-character-count="1689"/>
    <meta:generator>LibreOffice/6.1.1.2$Windows_X86_64 LibreOffice_project/5d19a1bfa650b796764388cd8b33a5af1f5baa1b</meta:generator>
  </office:meta>
</office:document-meta>
</file>